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3cm" fo:margin-right="0.332cm" fo:margin-top="0.169cm" fo:margin-bottom="0cm" style:contextual-spacing="false" fo:line-height="115%" fo:text-align="start" style:justify-single-word="false" fo:text-indent="0cm" style:auto-text-indent="false"/>
      <style:text-properties fo:font-size="13pt" fo:font-weight="bold" officeooo:rsid="001cedc9" officeooo:paragraph-rsid="001cedc9" style:font-size-asian="11.3500003814697pt" style:font-weight-asian="bold" style:font-size-complex="13pt" style:font-weight-complex="bold"/>
    </style:style>
    <style:style style:name="P2" style:family="paragraph" style:parent-style-name="Frame_20_contents">
      <style:paragraph-properties fo:margin-left="0.82cm" fo:margin-right="0cm" fo:margin-top="0.122cm" fo:margin-bottom="0cm" style:contextual-spacing="false" fo:text-align="start" style:justify-single-word="false" fo:text-indent="0cm" style:auto-text-indent="false"/>
      <style:text-properties fo:font-size="13pt" fo:font-weight="bold" officeooo:rsid="001cedc9" officeooo:paragraph-rsid="001cedc9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6pt" fo:font-weight="bold" officeooo:rsid="001cedc9" officeooo:paragraph-rsid="001cedc9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1cedc9" officeooo:paragraph-rsid="001cedc9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cedc9" officeooo:paragraph-rsid="001cedc9" style:font-size-asian="11.3500003814697pt" style:font-weight-asian="normal" style:font-size-complex="13pt" style:font-weight-complex="normal"/>
    </style:style>
    <style:style style:name="T1" style:family="text">
      <style:text-properties style:font-name="Carlito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7"/>Reklamační protokol </text:p>
      <text:p text:style-name="P3"/>
      <text:p text:style-name="P4"/>
      <text:p text:style-name="P4">Prodávající:</text:p>
      <text:p text:style-name="P5">Profimašiny.cz </text:p>
      <text:p text:style-name="P5"/>
      <text:p text:style-name="P5"/>
      <text:p text:style-name="P4">Zákazník:</text:p>
      <text:p text:style-name="P4"/>
      <text:p text:style-name="P4">Jméno a příjmení:</text:p>
      <text:p text:style-name="P4"/>
      <text:p text:style-name="P4">Adresa:</text:p>
      <text:p text:style-name="P4"/>
      <text:p text:style-name="P4">Telefon:</text:p>
      <text:p text:style-name="P4"/>
      <text:p text:style-name="P4">e-mail:</text:p>
      <text:p text:style-name="P4">………………………………………………………………………………………………..</text:p>
      <text:p text:style-name="P4"/>
      <text:p text:style-name="P4">Reklamované zboží:</text:p>
      <text:p text:style-name="P4"/>
      <text:p text:style-name="P4">Datum prodej:</text:p>
      <text:p text:style-name="P4"/>
      <text:p text:style-name="P4">Číslo faktury nebo objednávky:</text:p>
      <text:p text:style-name="P4"/>
      <text:p text:style-name="P4">Popis závady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:</text:p>
      <text:p text:style-name="P4">Dne:</text:p>
      <text:p text:style-name="P4"/>
      <text:p text:style-name="P2"><text:span text:style-name="T1">Vyplněný reklamační protokol zašlete prosím na adresu</text:span></text:p>
      <text:p text:style-name="P2"><text:span text:style-name="T1"/></text:p>
      <text:p text:style-name="P1"><text:span text:style-name="T1">Podle zákona na ochranu spotřebitele na tomto místě informujeme spotřebitele o možnosti mimosoudního řešení sporů. Případné spory vyplývající ze smlouvy mezi prodávajícím a kupujícím je možno řešit v rámci mimosoudního řízení vedeného před Českou obchodní inspekcí, https://adr.coi.cz/cs, či prostřednictvím ODR platformy na adrese https://webgate.ec.europa.eu/odr/main/?event=main.home.sho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.5pt" fo:language="cs" fo:country="CZ" style:font-name-asian="Arial1" style:font-family-asian="Arial" style:font-family-generic-asian="system" style:font-pitch-asian="variable" style:font-size-asian="7.5pt" style:language-asian="en" style:country-asian="US" style:font-name-complex="Arial1" style:font-family-complex="Arial" style:font-family-generic-complex="system" style:font-pitch-complex="variable" style:font-size-complex="7.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9T10:27:14.623000000</dc:date>
    <meta:editing-duration>PT8M24S</meta:editing-duration>
    <meta:editing-cycles>1</meta:editing-cycles>
    <meta:document-statistic meta:table-count="0" meta:image-count="0" meta:object-count="0" meta:page-count="1" meta:paragraph-count="17" meta:word-count="75" meta:character-count="674" meta:non-whitespace-character-count="597"/>
    <meta:generator>LibreOffice/7.1.4.2$Windows_X86_64 LibreOffice_project/a529a4fab45b75fefc5b6226684193eb000654f6</meta:generator>
  </office:meta>
</office:document-meta>
</file>